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D# <text:s text:c="2"/>D# <text:s text:c="2"/>D#M7 D#M7 [Verse] ════════════╗</text:p>
      <text:p><text:s/>D#7 <text:s/>D#7 <text:s/>G# <text:s/>G# ║ <text:s text:c="2"/>Raindrops Keep <text:s text:c="2"/>[Intro]</text:p>
      <text:p>(Gm <text:s/>C7 <text:s/>x2) <text:s text:c="3"/>║ Falling on my Head ║ <text:s/>D# <text:s/>Bb</text:p>
      <text:p>(Fm7 Fm7 x2) <text:s text:c="3"/>║ <text:s text:c="4"/>B.J. Thomas <text:s text:c="3"/>║ <text:s/>G# Bb</text:p>
      <text:p><text:s/>G# <text:s/>Bb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D# <text:s/>D# (D#M7 D#M7)</text:p>
      <text:p><text:s text:c="3"/>G# G# Bb Bb - (Gm7 Gm7 x2) - C7 C7 Fm7 Fm7</text:p>
      <text:p>(<text:span text:style-name="Measure_20__23_1">Thing</text:span> - I kno<text:span text:style-name="Measure_20__23_1">w</text:span> <text:s text:c="19"/>(G# <text:s/>Bb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D# D# (Fm7 F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Bb Bb) ()</text:p>
      <text:p><text:s text:c="3"/>[Verse #3] (Riten) [Outro] (D# D# C# C#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